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Garamond" fo:font-size="18pt" style:font-size-asian="18pt" style:font-size-complex="18pt"/>
    </style:style>
    <style:style style:name="T3" style:parent-style-name="Policepardéfaut" style:family="text">
      <style:text-properties style:font-name="Garamond" fo:font-size="18pt" style:font-size-asian="18pt" style:font-size-complex="18pt"/>
    </style:style>
    <style:style style:name="T4" style:parent-style-name="Policepardéfaut" style:family="text">
      <style:text-properties style:font-name="Garamond" fo:font-style="italic" style:font-style-asian="italic" style:font-style-complex="italic" fo:font-size="18pt" style:font-size-asian="18pt" style:font-size-complex="18pt"/>
    </style:style>
    <style:style style:name="T5" style:parent-style-name="Policepardéfaut" style:family="text">
      <style:text-properties style:font-name="Garamond" fo:font-style="italic" style:font-style-asian="italic" style:font-style-complex="italic" fo:font-size="18pt" style:font-size-asian="18pt" style:font-size-complex="18pt"/>
    </style:style>
    <style:style style:name="T6" style:parent-style-name="Policepardéfaut" style:family="text">
      <style:text-properties style:font-name="Garamond" fo:font-style="italic" style:font-style-asian="italic" style:font-style-complex="italic" fo:font-size="18pt" style:font-size-asian="18pt" style:font-size-complex="18pt"/>
    </style:style>
    <style:style style:name="P7" style:parent-style-name="Normal" style:family="paragraph">
      <style:text-properties style:font-name="Garamond" fo:font-size="18pt" style:font-size-asian="18pt" style:font-size-complex="18pt"/>
    </style:style>
  </office:automatic-styles>
  <office:body>
    <office:text text:use-soft-page-breaks="true">
      <text:p text:style-name="P1"><text:span text:style-name="T2">« Huit destins de femmes Une férocité ordinaire »</text:span><text:span text:style-name="T3">,<text:s/></text:span><text:span text:style-name="T4">par</text:span><text:span text:style-name="T5"><text:s/></text:span><text:span text:style-name="T6">Anne-Marie Bermond, addictologue en milieu hospitalier.</text:span></text:p>
      <text:p text:style-name="Normal"/>
      <text:p text:style-name="P7">Un ouvrage qui nous transporte dans le monde à travers huit destins de femmes. Une écriture qui nous place au cœur de l'histoire, nous charme... et nous glace. L'auteur dispose le décor et chaque détail rehausse la situation. La<text:s/>richesse des descriptions – visuelles, olfactives, sonores, tactiles et gustatives –, sollicite et anime tous nos sens. L'auteur attache autant de soins à décrire la beauté que la laideur, le sublime comme le sordide. Tout est restitué. Huit histoires captivantes, cruelles, qui vous entraînent et vous cueillent ! Malgré le caractère tragique du livre nous obligeant à quelque suspension de lecture pour mieux réaliser ce que nous venons de lire, l'auteur marque des pauses autorisant quelques respirations et sourires. Finalement, chacune d’entre-nous ne pourrait-elle pas s'identifier, de façon furtive ou intense, à l’une ou l’autre de ces femmes ? Certainement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-</dc:creator>
    <meta:creation-date>2021-02-09T11:51:00Z</meta:creation-date>
    <dc:date>2021-02-10T15:33:00Z</dc:date>
    <meta:template xlink:href="Normal" xlink:type="simple"/>
    <meta:editing-cycles>14</meta:editing-cycles>
    <meta:editing-duration>PT1560S</meta:editing-duration>
    <meta:document-statistic meta:page-count="1" meta:paragraph-count="2" meta:word-count="155" meta:character-count="1008" meta:row-count="7" meta:non-whitespace-character-count="855"/>
  </office:meta>
</office:document-meta>
</file>