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Garamond" fo:font-size="18pt" style:font-size-asian="18pt" style:font-size-complex="18pt"/>
    </style:style>
    <style:style style:name="T3" style:parent-style-name="Policepardéfaut" style:family="text">
      <style:text-properties style:font-name="Garamond" fo:font-size="18pt" style:font-size-asian="18pt" style:font-size-complex="18pt"/>
    </style:style>
    <style:style style:name="T4" style:parent-style-name="Policepardéfaut" style:family="text">
      <style:text-properties style:font-name="Garamond" fo:font-style="italic" style:font-style-asian="italic" style:font-style-complex="italic" fo:font-size="18pt" style:font-size-asian="18pt" style:font-size-complex="18pt"/>
    </style:style>
    <style:style style:name="P5" style:parent-style-name="Normal" style:family="paragraph">
      <style:text-properties style:font-name="Garamond" fo:font-size="18pt" style:font-size-asian="18pt" style:font-size-complex="18pt"/>
    </style:style>
    <style:style style:name="P6" style:parent-style-name="Normal" style:family="paragraph">
      <style:text-properties style:font-name="Garamond" fo:font-size="18pt" style:font-size-asian="18pt" style:font-size-complex="18pt"/>
    </style:style>
    <style:style style:name="P7" style:parent-style-name="Normal" style:family="paragraph">
      <style:text-properties style:font-name="Garamond" fo:font-size="18pt" style:font-size-asian="18pt" style:font-size-complex="18pt"/>
    </style:style>
    <style:style style:name="P8" style:parent-style-name="Normal" style:family="paragraph">
      <style:text-properties style:font-name="Garamond" fo:font-size="18pt" style:font-size-asian="18pt" style:font-size-complex="18pt"/>
    </style:style>
    <style:style style:name="P9" style:parent-style-name="Normal" style:family="paragraph">
      <style:text-properties style:font-name="Garamond" fo:font-size="18pt" style:font-size-asian="18pt" style:font-size-complex="18pt"/>
    </style:style>
    <style:style style:name="P10" style:parent-style-name="Normal" style:family="paragraph">
      <style:text-properties style:font-name="Garamond" fo:font-size="18pt" style:font-size-asian="18pt" style:font-size-complex="18pt"/>
    </style:style>
    <style:style style:name="P11" style:parent-style-name="Normal" style:family="paragraph">
      <style:text-properties style:font-name="Garamond" fo:font-size="18pt" style:font-size-asian="18pt" style:font-size-complex="18pt"/>
    </style:style>
    <style:style style:name="T12" style:parent-style-name="Policepardéfaut" style:family="text">
      <style:text-properties style:font-name="Garamond" fo:font-size="18pt" style:font-size-asian="18pt" style:font-size-complex="18pt"/>
    </style:style>
    <style:style style:name="P1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« Huit destins de femmes Une férocité ordinaire »</text:span><text:span text:style-name="T3"><text:s/>par<text:s/></text:span><text:span text:style-name="T4">Marie-Claude Calary-Bousquet, psychanalyste.</text:span></text:p>
      <text:p text:style-name="P5"/>
      <text:p text:style-name="P6">Un prénom qui affiche la masculinité – André – chez un auteur audacieux qui convoque huit femmes... cela intrigue !<text:s/></text:p>
      <text:p text:style-name="P7">"Férocité ordinaire, destins", aiguisent la curiosité, le ton est donné : il faudra affronter la tragédie.</text:p>
      <text:p text:style-name="P8">Ces récits, tout ou partiellement fictifs, scénarisent un combat pour la vie où la violence originaire, actualisée, est devenue ordinaire. Boris Vian<text:s/>– écrivant de même – parlait à leur sujet de "fictions qui disent la vérité".</text:p>
      <text:p text:style-name="P9">Ici, huit vêtures différentes habillent le même invariant : celui de la destructivité agie et/ou subie par ces huit femmes. De la pulsion filicide individuelle de Sophie, à la destruction d'Elena, impulsée par l'idéologie folle d'une mère-patrie, André Bouny collecte et actualise les mythes universels. Ceux qui rappellent combien les opposés s'enlacent en nous, pour le meilleur comme le pire.</text:p>
      <text:p text:style-name="P10">Il n'est pas nécessaire de divulguer<text:s/>davantage ce tour du monde de vie et mort, d'Éros-Thanatos, de... Fée rosse ou Fée rose. De férocité. Le lecteur découvrira.<text:s/></text:p>
      <text:p text:style-name="P11">Il est nécessaire de lire André Bouny qui laisse venir le souffle de l'inconscient profond, lequel alimente quotidiennement nos vies, et celle de la littérature.</text:p>
      <text:p text:style-name="Normal"><text:span text:style-name="T12">En ce sens, qu'elle soit psychologique ou sociologique, la littérature est vraiment un sport de combat !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-</dc:creator>
    <meta:creation-date>2021-02-10T15:09:00Z</meta:creation-date>
    <dc:date>2021-02-10T15:29:00Z</dc:date>
    <meta:template xlink:href="Normal" xlink:type="simple"/>
    <meta:editing-cycles>2</meta:editing-cycles>
    <meta:editing-duration>PT240S</meta:editing-duration>
    <meta:document-statistic meta:page-count="1" meta:paragraph-count="2" meta:word-count="212" meta:character-count="1377" meta:row-count="9" meta:non-whitespace-character-count="1167"/>
  </office:meta>
</office:document-meta>
</file>